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1">
            <text:p>% de femmes infectées</text:p>
          </table:table-cell>
          <table:table-cell office:value-type="string" table:style-name="ce1">
            <text:p>(femmes de 18 à 24 ans en 2015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5-2007</text:p>
          </table:table-cell>
          <table:table-cell office:value-type="float" office:value="22.7" table:style-name="ce1">
            <text:p>22,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2010-2012</text:p>
          </table:table-cell>
          <table:table-cell office:value-type="float" office:value="7.3" table:style-name="ce1">
            <text:p>7,3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.5" table:style-name="ce1">
            <text:p>1,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 : http://www.zervita.de/share/Paper/jiy075.pdf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Graphique 1" svg:x="0.48182in" svg:y="0.07273in" svg:width="3.12424in" svg:height="2.9893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cent Guili</meta:initial-creator>
    <dc:creator>Bukowski.Sylvia</dc:creator>
    <meta:creation-date>2018-10-30T11:06:23Z</meta:creation-date>
    <dc:date>2019-03-22T13:51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c6d9f1" draw:opacity="100%" draw:stroke="none"/>
    </style:style>
    <style:style style:family="chart" style:name="G0S0P1">
      <style:graphic-properties draw:fill="solid" draw:fill-color="#8eb4e3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215.236377952756pt" svg:width="224.9455118110236pt" chart:style-name="Crt0"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Feuil1.$A$2:.$A$4"/>
          </chart:axis>
          <chart:axis chart:dimension="y" chart:name="primary-y" chart:style-name="Axs1">
            <chart:title svg:x="38.01204724409449pt" svg:y="9.541811023622047pt" chart:style-name="AT01">
              <text:p text:style-name="a0" text:class-names="" text:cond-style-name="">%</text:p>
            </chart:title>
            <chart:grid chart:class="major" chart:style-name="GMa1"/>
          </chart:axis>
          <chart:axis chart:dimension="z" chart:name="primary-z" chart:style-name="Axs0"/>
          <chart:series chart:label-cell-address="Feuil1.$B$1" chart:values-cell-range-address="Feuil1.$B$2:.$B$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